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4.445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7.77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KC-Platz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G 01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2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3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4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5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7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0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G 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 office:value-type="string">
            <text:p>Euro-Cup Qualifikation Adler-Rauxe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8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19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0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3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7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2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3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31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 3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itania Erkenschwick</text:p>
          </table:table-cell>
          <table:table-cell table:style-name="ce0" office:value-type="string">
            <text:p>10:00-10:30</text:p>
          </table:table-cell>
          <table:table-cell table:style-name="ce0" office:value-type="float" office:value="34">
            <text:p>34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Werne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GL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Gauliga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Tu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rne H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tania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IKC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Titania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IKC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uS H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GL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KC H</text:p>
          </table:table-cell>
          <table:table-cell table:style-name="ce0" office:value-type="string">
            <text:p>TUS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*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H</text:p>
          </table:table-cell>
          <table:table-cell table:style-name="ce0" office:value-type="string">
            <text:p>XXXXXXX</text:p>
          </table:table-cell>
          <table:table-cell table:style-name="ce0" office:value-type="string">
            <text:p>Gauliga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8:22:50+02:00</meta:creation-date>
    <dc:date>2024-05-14T08:22:50+02:00</dc:date>
    <dc:title>Untitled Spreadsheet</dc:title>
    <dc:description/>
    <dc:subject/>
    <meta:keyword/>
    <meta:user-defined meta:name="Company"/>
    <meta:user-defined meta:name="category"/>
  </office:meta>
</office:document-meta>
</file>