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VL 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VL 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VL 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üsing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0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VL 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Fernow, P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1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Me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0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 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VL 1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1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VL 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VL 2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Büsing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warz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2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neid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VL 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VL 2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Michel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VL 3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Büsing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VL 3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Fernow, P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3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3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 3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VL 4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Büsing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VL 4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15:30</text:p>
          </table:table-cell>
          <table:table-cell table:style-name="ce0" office:value-type="string">
            <text:p>VL 4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4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VL 4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4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VL 4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neider, R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15:30</text:p>
          </table:table-cell>
          <table:table-cell table:style-name="ce0" office:value-type="string">
            <text:p>VL 5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ichel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5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>VL5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VL 5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VL 5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Büsing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VL55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VL3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1:11:28+02:00</meta:creation-date>
    <dc:date>2024-05-19T11:11:28+02:00</dc:date>
    <dc:title>Untitled Spreadsheet</dc:title>
    <dc:description/>
    <dc:subject/>
    <meta:keyword/>
    <meta:user-defined meta:name="Company"/>
    <meta:user-defined meta:name="category"/>
  </office:meta>
</office:document-meta>
</file>