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12.96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10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Neuenhaus, Ya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18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Quettingen nicht spielfähig, Freundschaftsspiel endete 10: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03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C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2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1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/>
          </table:table-cell>
          <table:table-cell table:style-name="ce0" office:value-type="string">
            <text:p>RTB-C1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Quettingebn außer Konkurrenz  - Spiel endete 4: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C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0:35:38+02:00</meta:creation-date>
    <dc:date>2024-05-04T00:35:38+02:00</dc:date>
    <dc:title>Untitled Spreadsheet</dc:title>
    <dc:description/>
    <dc:subject/>
    <meta:keyword/>
    <meta:user-defined meta:name="Company"/>
    <meta:user-defined meta:name="category"/>
  </office:meta>
</office:document-meta>
</file>