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F9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!! F-Spieltag entfällt !!!!</text:p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R9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U19 Auswahltraining bis 14 Uhr</text:p>
          </table:table-cell>
          <table:table-cell table:style-name="ce0" office:value-type="string">
            <text:p>Reservespieltag für alle Altersklas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9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Reservespieltag für alle Altersklass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 TK Korfball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KIDS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 office:value-type="string">
            <text:p>WTB Schulkorfballturnie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3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4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6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7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8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1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2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6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9</text:p>
          </table:table-cell>
          <table:table-cell table:style-name="ce0" office:value-type="string">
            <text:p>12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0</text:p>
          </table:table-cell>
          <table:table-cell table:style-name="ce0" office:value-type="string">
            <text:p>12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2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Spiel um Plätze 9 &amp; 1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4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Spiel um Plätze 7 &amp; 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b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Spiel um Plätze 5 &amp; 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6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um Plätze 3 &amp; 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2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wald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um Plätze 1 &amp; 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6:39:39+02:00</meta:creation-date>
    <dc:date>2024-05-05T06:39:39+02:00</dc:date>
    <dc:title>Untitled Spreadsheet</dc:title>
    <dc:description/>
    <dc:subject/>
    <meta:keyword/>
    <meta:user-defined meta:name="Company"/>
    <meta:user-defined meta:name="category"/>
  </office:meta>
</office:document-meta>
</file>