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2.96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>Quettingen nicht spielfähig, Freundschaftsspiel endete 14: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H08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>Quettingen außer Konkurrenz, Spiel endete 8: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Quettingen nicht spielfähig, Freundschaftsspiel endete 10: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C1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>Queetingen C1 außer Konkurrenz; Spiel endete 1:14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TB-H1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18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Quettingen außer Konkurrenz, Spiel endete 4: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RTB-H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 office:value-type="string">
            <text:p>RTB-C1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Quettingebn außer Konkurrenz  - Spiel endete 4: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H1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C1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!! anschließend Meisterehrung !!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9:56:40+02:00</meta:creation-date>
    <dc:date>2024-05-06T19:56:40+02:00</dc:date>
    <dc:title>Untitled Spreadsheet</dc:title>
    <dc:description/>
    <dc:subject/>
    <meta:keyword/>
    <meta:user-defined meta:name="Company"/>
    <meta:user-defined meta:name="category"/>
  </office:meta>
</office:document-meta>
</file>