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2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Kreuzfinale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2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 um Plätze 9 &amp; 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Spiel um Plätze 7 &amp; 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Spiel um Plätze 5 &amp; 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6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um Plätze 3 &amp; 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um Plätze 1 &amp;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36:08+02:00</meta:creation-date>
    <dc:date>2024-05-04T00:36:08+02:00</dc:date>
    <dc:title>Untitled Spreadsheet</dc:title>
    <dc:description/>
    <dc:subject/>
    <meta:keyword/>
    <meta:user-defined meta:name="Company"/>
    <meta:user-defined meta:name="category"/>
  </office:meta>
</office:document-meta>
</file>