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9.632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RL-FIN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-Finals - Spiel 1 // Zeitnehmer 1: Demuth, Klaus / Zeitnehmer 2: Rzisnik, Max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 office:value-type="string">
            <text:p>11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RL-FIN-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>Regionalliga-Finals - Spiel 2 // Zeitnehmer 1: Küpper, Anne / Zeitnehmer 2: Kolf, Miriam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2:28:14+02:00</meta:creation-date>
    <dc:date>2024-04-29T22:28:14+02:00</dc:date>
    <dc:title>Untitled Spreadsheet</dc:title>
    <dc:description/>
    <dc:subject/>
    <meta:keyword/>
    <meta:user-defined meta:name="Company"/>
    <meta:user-defined meta:name="category"/>
  </office:meta>
</office:document-meta>
</file>