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9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Reservespieltag für alle Altersklassen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3 außer Konkurrenz; Spiel endete 5:7</text:p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4 außer Konkurrenz; Spiel endete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Schildgen F3 außer Konkurrenz; Spiel endete 10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F4 außer Konkurrenz; Spiel endete 7: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22:55+02:00</meta:creation-date>
    <dc:date>2024-04-29T14:22:55+02:00</dc:date>
    <dc:title>Untitled Spreadsheet</dc:title>
    <dc:description/>
    <dc:subject/>
    <meta:keyword/>
    <meta:user-defined meta:name="Company"/>
    <meta:user-defined meta:name="category"/>
  </office:meta>
</office:document-meta>
</file>