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F9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!! F-Spieltag entfällt !!!!</text:p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sage durch TVV, aber Schildgen außer Konkur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, Spiel endete 9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Absage durch TVV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Schildgen F3 außer Konkurrenz, Spiel endete 1:1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childgen außer Konkurrenz, Spiel endete 7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2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, Spiel endete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, Spiel endete 12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4 außer Konkurrenz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F3 außer Konkurrenz, Spiel endete 2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F4 außer Konkurrenz, Spiel endete 2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außer Konkurrenz, Spiel endete 0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2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>F1 nur Jungs, Spiel endete 5:1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childgen außer Konkurrenz, Spiel endete 2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nur Jungs, Spiel endete 5: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7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Pegasus nur Jungs, Spiel endete 5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beide außer Konkurrenz, Spiel endete 1:1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3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3 außer Konkurrenz, Spiel endete 8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außer Konkurrenz, Spiel endete 3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5</text:p>
          </table:table-cell>
          <table:table-cell table:style-name="ce0" office:value-type="string">
            <text:p>12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beide Mannschaften außer Konkurrenz, Spiel endete 8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!!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außer Konkurrenz, Spiel endete 1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, Spiel endete 3: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9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Reservespieltag für alle Altersklassen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3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3 außer Konkurrenz; Spiel endete 5:7</text:p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9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4 außer Konkurrenz; Spiel endete 3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Schildgen F3 außer Konkurrenz; Spiel endete 10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F4 außer Konkurrenz; Spiel endete 7: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20:43+02:00</meta:creation-date>
    <dc:date>2024-05-05T06:20:43+02:00</dc:date>
    <dc:title>Untitled Spreadsheet</dc:title>
    <dc:description/>
    <dc:subject/>
    <meta:keyword/>
    <meta:user-defined meta:name="Company"/>
    <meta:user-defined meta:name="category"/>
  </office:meta>
</office:document-meta>
</file>