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18.15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5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Spielabsage durch TVV</text:p>
          </table:table-cell>
          <table:table-cell table:style-name="ce0" office:value-type="string">
            <text:p>!! Siegerehrung E-Jugend ca. 15:45 Uhr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1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2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5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6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anschließend Siegerehrung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absage durch TVV; nicht gewertet, da irrtümlich bereits am 16.12.2018 gespiel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R9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U19 Auswahltraining bis 14 Uhr</text:p>
          </table:table-cell>
          <table:table-cell table:style-name="ce0" office:value-type="string">
            <text:p>Reservespieltag für alle Altersklassen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7:59:45+02:00</meta:creation-date>
    <dc:date>2024-05-04T07:59:45+02:00</dc:date>
    <dc:title>Untitled Spreadsheet</dc:title>
    <dc:description/>
    <dc:subject/>
    <meta:keyword/>
    <meta:user-defined meta:name="Company"/>
    <meta:user-defined meta:name="category"/>
  </office:meta>
</office:document-meta>
</file>