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Wesseling nicht spielfähig, Freundschaftsspiel endete 6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Wesseling nicht Spielfähig, Freundschaftsspiel endete 1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Wesseling kein Mädchen, Spiel endete 3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kein Mädchen, Spiel endete 2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E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Wesseling nur mit Jungs angetreten, Spiel endete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Wesseling nur Jungs, Spiel endete 2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4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Wess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5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anschließend Siegerehrung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; nicht gewertet, da irrtümlich bereits am 16.12.2018 gespie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4:25+02:00</meta:creation-date>
    <dc:date>2024-05-02T01:24:25+02:00</dc:date>
    <dc:title>Untitled Spreadsheet</dc:title>
    <dc:description/>
    <dc:subject/>
    <meta:keyword/>
    <meta:user-defined meta:name="Company"/>
    <meta:user-defined meta:name="category"/>
  </office:meta>
</office:document-meta>
</file>