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8.15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Weyer, Sim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Weyer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Peekhaus, Johan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E1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abgesagt</text:p>
          </table:table-cell>
          <table:table-cell table:style-name="ce0" office:value-type="string">
            <text:p>E-Spiele abgesagt (Halle nicht verfügbar)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>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>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17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Thomas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9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/>
          </table:table-cell>
          <table:table-cell table:style-name="ce0" office:value-type="string">
            <text:p>!! Spielabsage durch Wesseling 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0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15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4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Wesseling nicht spielfähig, Freundschaftsspiel endete 6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9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1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Wesseling nicht Spielfähig, Freundschaftsspiel endete 1:8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0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2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25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Wesseling kein Mädchen, Spiel endete 3:1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6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9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Weyer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0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Wesseling kein Mädchen, Spiel endete 2: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1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2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Weyer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RTB-E3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Wesseling nur mit Jungs angetreten, Spiel endete 9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4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Kortboyer, Noel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6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7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9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Wesseling nur Jungs, Spiel endete 2: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4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>Spielabsage durch Wessli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1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3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5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7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durch Wesseli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5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>Spielabsage durch TVV</text:p>
          </table:table-cell>
          <table:table-cell table:style-name="ce0" office:value-type="string">
            <text:p>!! Siegerehrung E-Jugend ca. 15:45 Uhr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1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2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5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6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>anschließend Siegerehrung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pielabsage durch TVV; nicht gewertet, da irrtümlich bereits am 16.12.2018 gespiel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R9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U19 Auswahltraining bis 14 Uhr</text:p>
          </table:table-cell>
          <table:table-cell table:style-name="ce0" office:value-type="string">
            <text:p>Reservespieltag für alle Altersklassen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1:39:00+02:00</meta:creation-date>
    <dc:date>2024-05-04T01:39:00+02:00</dc:date>
    <dc:title>Untitled Spreadsheet</dc:title>
    <dc:description/>
    <dc:subject/>
    <meta:keyword/>
    <meta:user-defined meta:name="Company"/>
    <meta:user-defined meta:name="category"/>
  </office:meta>
</office:document-meta>
</file>