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1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9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yer, Simon</text:p>
          </table:table-cell>
          <table:table-cell table:style-name="ce0" office:value-type="string">
            <text:p>Spielabsage durch Schild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6.2.2019 (Antrag Schildgen)</text:p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1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ohn, Elle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verlegt vom 20.1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6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ldgen mit D1-Spieler angetreten, Spiel endete 4:4</text:p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1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füllt mit D1-Spielern auf; Spiel endete 1:19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06:07+02:00</meta:creation-date>
    <dc:date>2024-05-02T15:06:07+02:00</dc:date>
    <dc:title>Untitled Spreadsheet</dc:title>
    <dc:description/>
    <dc:subject/>
    <meta:keyword/>
    <meta:user-defined meta:name="Company"/>
    <meta:user-defined meta:name="category"/>
  </office:meta>
</office:document-meta>
</file>