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0.74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Queetingen C1 außer Konkurrenz; Spiel endete 1:14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6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Quettingen außer Konkurrenz, Spiel endete 4: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RTB-C1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Quettingebn außer Konkurrenz  - Spiel endete 4: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2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!! anschließend Meisterehrung 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von Wesseling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51:25+02:00</meta:creation-date>
    <dc:date>2024-05-06T09:51:25+02:00</dc:date>
    <dc:title>Untitled Spreadsheet</dc:title>
    <dc:description/>
    <dc:subject/>
    <meta:keyword/>
    <meta:user-defined meta:name="Company"/>
    <meta:user-defined meta:name="category"/>
  </office:meta>
</office:document-meta>
</file>