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5.18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09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Weyer, Simon</text:p>
          </table:table-cell>
          <table:table-cell table:style-name="ce0" office:value-type="string">
            <text:p>Verlegungsantrag TVV</text:p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 office:value-type="string">
            <text:p>07.10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6:00</text:p>
          </table:table-cell>
          <table:table-cell table:style-name="ce0" office:value-type="string">
            <text:p>RTB-C0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 office:value-type="string">
            <text:p>02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Weyer, Simon</text:p>
          </table:table-cell>
          <table:table-cell table:style-name="ce0" office:value-type="string">
            <text:p>Quettingen nicht spielfähig, Freundschaftsspiel endete 14: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C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>Quettingen außer Konkurrenz, Spiel endete 8: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1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/>
          </table:table-cell>
          <table:table-cell table:style-name="ce0" office:value-type="string">
            <text:p>wird als Freundschaftsspiel am 7.4.2019 nachgeholt (Antrag Wesseling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9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Quettingen nicht spielfähig, Freundschaftsspiel endete 10:4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20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C1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>Queetingen C1 außer Konkurrenz; Spiel endete 1:14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26.0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12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 office:value-type="string">
            <text:p>03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1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8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1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18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Quettingen außer Konkurrenz, Spiel endete 4:6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30-14:00</text:p>
          </table:table-cell>
          <table:table-cell table:style-name="ce0" office:value-type="string">
            <text:p>RTB-C0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>Nachhol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/>
          </table:table-cell>
          <table:table-cell table:style-name="ce0" office:value-type="string">
            <text:p>RTB-C1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Quettingebn außer Konkurrenz  - Spiel endete 4:1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C20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C1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16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!! anschließend Meisterehrung !!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1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/>
          </table:table-cell>
          <table:table-cell table:style-name="ce0" office:value-type="string">
            <text:p>von Wesseling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3:04:21+02:00</meta:creation-date>
    <dc:date>2024-05-06T03:04:21+02:00</dc:date>
    <dc:title>Untitled Spreadsheet</dc:title>
    <dc:description/>
    <dc:subject/>
    <meta:keyword/>
    <meta:user-defined meta:name="Company"/>
    <meta:user-defined meta:name="category"/>
  </office:meta>
</office:document-meta>
</file>