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4.44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>!! Siegerehrung E-Jugend ca. 15:45 Uhr !!</text:p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3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absage durch i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RTB-V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Köl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4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 office:value-type="string">
            <text:p>!! Meisterehrung F-Jugend ca. 15:50 !!</text:p>
          </table:table-cell>
          <table:table-cell table:number-columns-repeated="1009"/>
        </table:table-row>
        <table:table-row>
          <table:table-cell table:style-name="ce0" office:value-type="string">
            <text:p>07.04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21:10+02:00</meta:creation-date>
    <dc:date>2024-05-05T04:21:10+02:00</dc:date>
    <dc:title>Untitled Spreadsheet</dc:title>
    <dc:description/>
    <dc:subject/>
    <meta:keyword/>
    <meta:user-defined meta:name="Company"/>
    <meta:user-defined meta:name="category"/>
  </office:meta>
</office:document-meta>
</file>