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149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7.038cm" fo:break-before="auto"/>
    </style:style>
    <style:style style:family="table-column" style:name="co_0_15">
      <style:table-column-properties style:column-width="9.07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0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VL2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2</text:p>
          </table:table-cell>
          <table:table-cell table:style-name="ce0" office:value-type="string">
            <text:p>Anand, Elias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26.0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2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 office:value-type="string">
            <text:p>27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 office:value-type="string">
            <text:p>03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6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3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TB-VL3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Köl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1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>Spielabsage durch S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30-14:00</text:p>
          </table:table-cell>
          <table:table-cell table:style-name="ce0" office:value-type="string">
            <text:p>RTB-VL06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Nachholspi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3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3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2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Spielverlegungsantrag Schildgen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VL3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35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VL3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Heppekausen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3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>!! Siegerehrung E-Jugend ca. 15:45 Uhr !!</text:p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38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TB-VL3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Köl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absage durch i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RTB-VL4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Köl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4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 office:value-type="string">
            <text:p>!! Meisterehrung F-Jugend ca. 15:50 !!</text:p>
          </table:table-cell>
          <table:table-cell table:number-columns-repeated="1009"/>
        </table:table-row>
        <table:table-row>
          <table:table-cell table:style-name="ce0" office:value-type="string">
            <text:p>07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VL4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1:26:27+02:00</meta:creation-date>
    <dc:date>2024-05-04T21:26:27+02:00</dc:date>
    <dc:title>Untitled Spreadsheet</dc:title>
    <dc:description/>
    <dc:subject/>
    <meta:keyword/>
    <meta:user-defined meta:name="Company"/>
    <meta:user-defined meta:name="category"/>
  </office:meta>
</office:document-meta>
</file>