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verschoben auf den 25.9.2018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verlegungsantrag Schildgen,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!! Spielverlegungsantrag Wesseling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Anpfiff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RTB-VL1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E-Spiele abgesagt (Halle nicht verfügbar)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6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2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3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absage durch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verlegungsantrag Schildg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i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32:03+02:00</meta:creation-date>
    <dc:date>2024-04-29T01:32:03+02:00</dc:date>
    <dc:title>Untitled Spreadsheet</dc:title>
    <dc:description/>
    <dc:subject/>
    <meta:keyword/>
    <meta:user-defined meta:name="Company"/>
    <meta:user-defined meta:name="category"/>
  </office:meta>
</office:document-meta>
</file>