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4.815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GL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/SKC/Adler</text:p>
          </table:table-cell>
          <table:table-cell table:style-name="ce0" office:value-type="string">
            <text:p>12:00-15:00</text:p>
          </table:table-cell>
          <table:table-cell table:style-name="ce0" office:value-type="string">
            <text:p>WTB-GL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 office:value-type="string">
            <text:p>Spieltag aus Selm verle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GL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abgesagt</text:p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 der GL nach Castrop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GL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2:03:47+02:00</meta:creation-date>
    <dc:date>2024-05-19T02:03:47+02:00</dc:date>
    <dc:title>Untitled Spreadsheet</dc:title>
    <dc:description/>
    <dc:subject/>
    <meta:keyword/>
    <meta:user-defined meta:name="Company"/>
    <meta:user-defined meta:name="category"/>
  </office:meta>
</office:document-meta>
</file>