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4.815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11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WTB-GL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6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/SKC/Adler</text:p>
          </table:table-cell>
          <table:table-cell table:style-name="ce0" office:value-type="string">
            <text:p>12:00-15:00</text:p>
          </table:table-cell>
          <table:table-cell table:style-name="ce0" office:value-type="string">
            <text:p>WTB-GL1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 office:value-type="string">
            <text:p>Spieltag aus Selm verleg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WTB-GL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abgesagt</text:p>
          </table:table-cell>
          <table:table-cell table:style-name="ce0" office:value-type="string">
            <text:p>IKF EURO CUP 2019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Spie der GL nach Castrop verle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1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GL1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4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1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GL1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0:24:01+02:00</meta:creation-date>
    <dc:date>2024-04-29T20:24:01+02:00</dc:date>
    <dc:title>Untitled Spreadsheet</dc:title>
    <dc:description/>
    <dc:subject/>
    <meta:keyword/>
    <meta:user-defined meta:name="Company"/>
    <meta:user-defined meta:name="category"/>
  </office:meta>
</office:document-meta>
</file>