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6.853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10.00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1.2019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VL3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7:00</text:p>
          </table:table-cell>
          <table:table-cell table:style-name="ce0" office:value-type="string">
            <text:p>WTB-VL4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wird verlegt</text:p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02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VL4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>Spiel aus Werne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Freiherr-vom-Stein Berufskolleg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4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Halle in Werne gesperrt, verlegt nach Castrop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WTB-VL4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4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14:30</text:p>
          </table:table-cell>
          <table:table-cell table:style-name="ce0" office:value-type="string">
            <text:p>WTB-VL50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VL5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WTB-VL5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5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6:00-19:00</text:p>
          </table:table-cell>
          <table:table-cell table:style-name="ce0" office:value-type="string">
            <text:p>WTB-VL5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 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5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VL5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5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WTB-VL6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WTB-VL6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WTB-VL6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WTB-VL66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VL6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8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WTB-VL69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7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7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2:46:03+02:00</meta:creation-date>
    <dc:date>2024-05-04T12:46:03+02:00</dc:date>
    <dc:title>Untitled Spreadsheet</dc:title>
    <dc:description/>
    <dc:subject/>
    <meta:keyword/>
    <meta:user-defined meta:name="Company"/>
    <meta:user-defined meta:name="category"/>
  </office:meta>
</office:document-meta>
</file>