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85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6.48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4.11 Antrag Stocku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5.11
Antrag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S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Es steht kein Schiedsrichter zur Verfügung. Spielleitung durch Heim-Verei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auf den 21. 1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21.01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40:18+02:00</meta:creation-date>
    <dc:date>2024-05-02T15:40:18+02:00</dc:date>
    <dc:title>Untitled Spreadsheet</dc:title>
    <dc:description/>
    <dc:subject/>
    <meta:keyword/>
    <meta:user-defined meta:name="Company"/>
    <meta:user-defined meta:name="category"/>
  </office:meta>
</office:document-meta>
</file>