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10.186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DP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17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Liepold, Dominik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DP18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1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iedel, Matthias/Freund, Matthias</text:p>
          </table:table-cell>
          <table:table-cell table:style-name="ce0" office:value-type="string">
            <text:p>nach GoldenGoa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lmeida, Isabel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0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TB-DP2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 office:value-type="string">
            <text:p>23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DP2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 office:value-type="string">
            <text:p>24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DP2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ieseler, Sebastian/Weber-Winkels, Jan</text:p>
          </table:table-cell>
          <table:table-cell table:style-name="ce0" office:value-type="string">
            <text:p>Aufsicht: TuS Schildgen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27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ieseler, Sebastian/Weber-Winkels, Jan</text:p>
          </table:table-cell>
          <table:table-cell table:style-name="ce0" office:value-type="string">
            <text:p>Aufsicht: TuS Schildg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5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DP2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>DTB-Pokal - Halbfinale</text:p>
          </table:table-cell>
          <table:table-cell table:style-name="ce0" office:value-type="string">
            <text:p>DTB KORFBALL LIGA NORD-WEST // DJC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3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lachzig, Sandra/Almeida, Isabel</text:p>
          </table:table-cell>
          <table:table-cell table:style-name="ce0" office:value-type="string">
            <text:p>DTB-Pokal - Halb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3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>DTB-Pokal - Spiel um Platz 3 - nach GoldenGoa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3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Almeida, Isabel/Schlachzig, Sandra</text:p>
          </table:table-cell>
          <table:table-cell table:style-name="ce0" office:value-type="string">
            <text:p>DTB-Pokal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5:29:11+02:00</meta:creation-date>
    <dc:date>2024-05-03T05:29:11+02:00</dc:date>
    <dc:title>Untitled Spreadsheet</dc:title>
    <dc:description/>
    <dc:subject/>
    <meta:keyword/>
    <meta:user-defined meta:name="Company"/>
    <meta:user-defined meta:name="category"/>
  </office:meta>
</office:document-meta>
</file>