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8:00-17:00</text:p>
          </table:table-cell>
          <table:table-cell table:style-name="ce0" office:value-type="string">
            <text:p>DTB-O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9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neider, Rolf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14:30</text:p>
          </table:table-cell>
          <table:table-cell table:style-name="ce0" office:value-type="string">
            <text:p>DTB-O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OL3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olf, Miriam/Almeida, Isab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OL4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4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4.2019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0:3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Müller, Steffen/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1:00</text:p>
          </table:table-cell>
          <table:table-cell table:style-name="ce0" office:value-type="string">
            <text:p>DTB-OL3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>verlegt v. 30.03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>verlegt v. 30.03.2019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02:01+02:00</meta:creation-date>
    <dc:date>2024-05-09T02:02:01+02:00</dc:date>
    <dc:title>Untitled Spreadsheet</dc:title>
    <dc:description/>
    <dc:subject/>
    <meta:keyword/>
    <meta:user-defined meta:name="Company"/>
    <meta:user-defined meta:name="category"/>
  </office:meta>
</office:document-meta>
</file>