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7.41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2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9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2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12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0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Liepold, Dominik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olf, Miriam/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3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meida, Isabel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Hallenzeit wurde durch die Stadt Köln doppelt vergeben. Halle steht nicht zur Verfügung. Spiel wurde in Odenthal ausgetrag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>verlegt v. 30.03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verlegt v. 30.03.20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40:20+02:00</meta:creation-date>
    <dc:date>2024-05-04T08:40:20+02:00</dc:date>
    <dc:title>Untitled Spreadsheet</dc:title>
    <dc:description/>
    <dc:subject/>
    <meta:keyword/>
    <meta:user-defined meta:name="Company"/>
    <meta:user-defined meta:name="category"/>
  </office:meta>
</office:document-meta>
</file>