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8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9.07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9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DTB-RL30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lachzig, Björn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31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Hußmann, Thorben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3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rank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3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riedel, Matthias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DTB-RL35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Almeida, Isabel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6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lachzig, Sandra/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3.2019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DTB-RL29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ernow, Patrick/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37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>!! Siegerehrung E-Jugend ca. 15:45 Uhr !!</text:p>
          </table:table-cell>
          <table:table-cell table:number-columns-repeated="1009"/>
        </table:table-row>
        <table:table-row>
          <table:table-cell table:style-name="ce0" office:value-type="string">
            <text:p>31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3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Liepold, Dominik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1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8:00-13:00</text:p>
          </table:table-cell>
          <table:table-cell table:style-name="ce0" office:value-type="string">
            <text:p>DTB-RL38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ittkowski, Julian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4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40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Liepold, Dominik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>!! Meisterehrung F-Jugend ca. 15:50 !!</text:p>
          </table:table-cell>
          <table:table-cell table:number-columns-repeated="1009"/>
        </table:table-row>
        <table:table-row>
          <table:table-cell table:style-name="ce0" office:value-type="string">
            <text:p>14.04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41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lachzig, Sandra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2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0:27:29+02:00</meta:creation-date>
    <dc:date>2024-05-07T10:27:29+02:00</dc:date>
    <dc:title>Untitled Spreadsheet</dc:title>
    <dc:description/>
    <dc:subject/>
    <meta:keyword/>
    <meta:user-defined meta:name="Company"/>
    <meta:user-defined meta:name="category"/>
  </office:meta>
</office:document-meta>
</file>