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3.334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40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408cm" fo:break-before="auto"/>
    </style:style>
    <style:style style:family="table-column" style:name="co_0_13">
      <style:table-column-properties style:column-width="8.334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9.07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4.11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RL08</text:p>
          </table:table-cell>
          <table:table-cell table:style-name="ce0" office:value-type="string">
            <text:p>12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Wieseler, Sebastian/Müller, Steff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09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Fernow, Patrick/Grammel, Mauric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10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Friedel, Matthias/Kupka, Thom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0.11.201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5:00-22:00</text:p>
          </table:table-cell>
          <table:table-cell table:style-name="ce0" office:value-type="string">
            <text:p>DTB-RL11</text:p>
          </table:table-cell>
          <table:table-cell table:style-name="ce0" office:value-type="string">
            <text:p>20:15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Schlachzig, Björn/Schittkowski, Jul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1.11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8:00-16:00</text:p>
          </table:table-cell>
          <table:table-cell table:style-name="ce0" office:value-type="string">
            <text:p>DTB-RL12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Schlachzig, Björn/Almeida, Isabe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13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Almeida, Isabel/Berkel, Geor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7.11.201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RL14</text:p>
          </table:table-cell>
          <table:table-cell table:style-name="ce0" office:value-type="string">
            <text:p>18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Liepold, Dominik/Berkel, Geor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15</text:p>
          </table:table-cell>
          <table:table-cell table:style-name="ce0" office:value-type="string">
            <text:p>20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Berkel, Georg/Liepold, Domini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4.11.201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5:00-20:30</text:p>
          </table:table-cell>
          <table:table-cell table:style-name="ce0" office:value-type="string">
            <text:p>DTB-RL16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Liepold, Dominik/Lipski, Tob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2.12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RL17</text:p>
          </table:table-cell>
          <table:table-cell table:style-name="ce0" office:value-type="string">
            <text:p>10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Müller, Steffen/Wieseler, Sebast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18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Friedel, Matthias/Freund, Mat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19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Weber-Winkels, Jan/Peekhaus, Juli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9.12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RL20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Kupka, Thomas/Friedel, Mat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6.12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14:45</text:p>
          </table:table-cell>
          <table:table-cell table:style-name="ce0" office:value-type="string">
            <text:p>DTB-RL21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Hußmann, Thorben/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7.01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RL22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Liepold, Dominik/Kolf, Miriam</text:p>
          </table:table-cell>
          <table:table-cell table:style-name="ce0" office:value-type="string">
            <text:p/>
          </table:table-cell>
          <table:table-cell table:style-name="ce0" office:value-type="string">
            <text:p>IKF EURO SHIELD 2019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23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Kolf, Miriam/Liepold, Domini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7.01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08:00-17:00</text:p>
          </table:table-cell>
          <table:table-cell table:style-name="ce0" office:value-type="string">
            <text:p>DTB-RL24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Kupka, Thomas/Schittkowski, Julian</text:p>
          </table:table-cell>
          <table:table-cell table:style-name="ce0" office:value-type="string">
            <text:p/>
          </table:table-cell>
          <table:table-cell table:style-name="ce0" office:value-type="string">
            <text:p>IKF EURO SHIELD 2019</text:p>
          </table:table-cell>
          <table:table-cell table:number-columns-repeated="1009"/>
        </table:table-row>
        <table:table-row>
          <table:table-cell table:style-name="ce0" office:value-type="string">
            <text:p>03.02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4:00-21:00</text:p>
          </table:table-cell>
          <table:table-cell table:style-name="ce0" office:value-type="string">
            <text:p>DTB-RL25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Berkel, Georg/Schlachzig, Sandr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0.02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RL27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Liepold, Dominik/Kolf, Miriam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28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Berkel, Georg/Rzisnik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0.02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8:00-14:30</text:p>
          </table:table-cell>
          <table:table-cell table:style-name="ce0" office:value-type="string">
            <text:p>DTB-RL26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Schlachzig, Sandra/Fernow, Patric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9.03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2:00-22:00</text:p>
          </table:table-cell>
          <table:table-cell table:style-name="ce0" office:value-type="string">
            <text:p>DTB-RL30</text:p>
          </table:table-cell>
          <table:table-cell table:style-name="ce0" office:value-type="string">
            <text:p>19:15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Schlachzig, Björn/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0.03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RL31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Hußmann, Thorben/Müller, Steff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7.03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RL32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Diekmann, Frank/Kolf, Miriam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33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Friedel, Matthias/Peekhaus, Juli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34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Fernow, Patrick/Grammel, Mauric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4.03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4:00-22:00</text:p>
          </table:table-cell>
          <table:table-cell table:style-name="ce0" office:value-type="string">
            <text:p>DTB-RL35</text:p>
          </table:table-cell>
          <table:table-cell table:style-name="ce0" office:value-type="string">
            <text:p>19:00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Almeida, Isabel/Kolf, Miriam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36</text:p>
          </table:table-cell>
          <table:table-cell table:style-name="ce0" office:value-type="string">
            <text:p>20:3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Schlachzig, Sandra/Berkel, Geor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5.03.2019</text:p>
          </table:table-cell>
          <table:table-cell table:style-name="ce0" office:value-type="string">
            <text:p>Mo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8:00-20:00</text:p>
          </table:table-cell>
          <table:table-cell table:style-name="ce0" office:value-type="string">
            <text:p>DTB-RL29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Fernow, Patrick/Frohnhöfer, Luc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30.03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RL37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Diekmann, Frank/Schneider, Rolf</text:p>
          </table:table-cell>
          <table:table-cell table:style-name="ce0" office:value-type="string">
            <text:p/>
          </table:table-cell>
          <table:table-cell table:style-name="ce0" office:value-type="string">
            <text:p>!! Siegerehrung E-Jugend ca. 15:45 Uhr !!</text:p>
          </table:table-cell>
          <table:table-cell table:number-columns-repeated="1009"/>
        </table:table-row>
        <table:table-row>
          <table:table-cell table:style-name="ce0" office:value-type="string">
            <text:p>31.03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RL39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Liepold, Dominik/Kolf, Miriam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31.03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08:00-13:00</text:p>
          </table:table-cell>
          <table:table-cell table:style-name="ce0" office:value-type="string">
            <text:p>DTB-RL38</text:p>
          </table:table-cell>
          <table:table-cell table:style-name="ce0" office:value-type="string">
            <text:p>10:4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Schittkowski, Julian/Grammel, Maurice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7.04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RL40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Liepold, Dominik/Diekmann, Frank</text:p>
          </table:table-cell>
          <table:table-cell table:style-name="ce0" office:value-type="string">
            <text:p/>
          </table:table-cell>
          <table:table-cell table:style-name="ce0" office:value-type="string">
            <text:p>!! Meisterehrung F-Jugend ca. 15:50 !!</text:p>
          </table:table-cell>
          <table:table-cell table:number-columns-repeated="1009"/>
        </table:table-row>
        <table:table-row>
          <table:table-cell table:style-name="ce0" office:value-type="string">
            <text:p>14.04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DTB-RL41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Schlachzig, Sandra/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42</text:p>
          </table:table-cell>
          <table:table-cell table:style-name="ce0" office:value-type="string">
            <text:p>18:15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Berkel, Georg/Schittkowski, Jul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04:09:59+02:00</meta:creation-date>
    <dc:date>2024-05-03T04:09:59+02:00</dc:date>
    <dc:title>Untitled Spreadsheet</dc:title>
    <dc:description/>
    <dc:subject/>
    <meta:keyword/>
    <meta:user-defined meta:name="Company"/>
    <meta:user-defined meta:name="category"/>
  </office:meta>
</office:document-meta>
</file>