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iedel, Matthias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00-22:00</text:p>
          </table:table-cell>
          <table:table-cell table:style-name="ce0" office:value-type="string">
            <text:p>DTB-RL11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Björ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16:00</text:p>
          </table:table-cell>
          <table:table-cell table:style-name="ce0" office:value-type="string">
            <text:p>DTB-RL1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lachzig, Björn/Almeida, Isab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Almeida, Isabel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Liepold, Dominik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5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00-20:30</text:p>
          </table:table-cell>
          <table:table-cell table:style-name="ce0" office:value-type="string">
            <text:p>DTB-RL1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7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iedel, Matthi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4:45</text:p>
          </table:table-cell>
          <table:table-cell table:style-name="ce0" office:value-type="string">
            <text:p>DTB-RL2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Hußmann, Thorben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Liepold, Domini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Kolf, Miriam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7:00</text:p>
          </table:table-cell>
          <table:table-cell table:style-name="ce0" office:value-type="string">
            <text:p>DTB-RL2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03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Liepold, Domini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14:30</text:p>
          </table:table-cell>
          <table:table-cell table:style-name="ce0" office:value-type="string">
            <text:p>DTB-RL2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Björn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RL35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lmeida, Isabel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6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19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!! Siegerehrung E-Jugend ca. 15:45 Uhr !!</text:p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DTB-RL3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ittkowski, Julian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Liepold, Dominik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!! Meisterehrung F-Jugend ca. 15:50 !!</text:p>
          </table:table-cell>
          <table:table-cell table:number-columns-repeated="1009"/>
        </table:table-row>
        <table:table-row>
          <table:table-cell table:style-name="ce0" office:value-type="string">
            <text:p>14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6:36:06+02:00</meta:creation-date>
    <dc:date>2024-04-28T16:36:06+02:00</dc:date>
    <dc:title>Untitled Spreadsheet</dc:title>
    <dc:description/>
    <dc:subject/>
    <meta:keyword/>
    <meta:user-defined meta:name="Company"/>
    <meta:user-defined meta:name="category"/>
  </office:meta>
</office:document-meta>
</file>