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7.038cm" fo:break-before="auto"/>
    </style:style>
    <style:style style:family="table-column" style:name="co_0_14">
      <style:table-column-properties style:column-width="7.038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2:00</text:p>
          </table:table-cell>
          <table:table-cell table:style-name="ce0" office:value-type="string">
            <text:p>WTB-VL64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Kolf, Miriam/Almeida, Isabe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5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lmeida, Isabel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6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Berkel, Geor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resemannstr.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Ens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TB-H15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6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8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Sattadarzeh, Ajoub 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20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VL35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18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Hrustic, Ali-Enza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4.03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TuS Wesseling</text:p>
          </table:table-cell>
          <table:table-cell table:style-name="ce0" office:value-type="string">
            <text:p>10:00-16:00</text:p>
          </table:table-cell>
          <table:table-cell table:style-name="ce0" office:value-type="string">
            <text:p>RTB-C1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C16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>!! anschließend Meisterehrung !!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36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4</text:p>
          </table:table-cell>
          <table:table-cell table:style-name="ce0" office:value-type="string">
            <text:p>Heppekausen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4:44:25+02:00</meta:creation-date>
    <dc:date>2024-05-02T04:44:25+02:00</dc:date>
    <dc:title>Untitled Spreadsheet</dc:title>
    <dc:description/>
    <dc:subject/>
    <meta:keyword/>
    <meta:user-defined meta:name="Company"/>
    <meta:user-defined meta:name="category"/>
  </office:meta>
</office:document-meta>
</file>