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11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3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F3 außer Konkurrenz, Spiel endete 8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außer Konkurrenz, Spiel endete 3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!! Anpfiff geänder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5</text:p>
          </table:table-cell>
          <table:table-cell table:style-name="ce0" office:value-type="string">
            <text:p>12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beide Mannschaften außer Konkurrenz, Spiel endete 8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!! Anpfiff geänder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!! Anpfiff geänder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außer Konkurrenz, Spiel endete 1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, Spiel endete 3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RTB-C1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Quettingebn außer Konkurrenz  - Spiel endete 4: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48:10+02:00</meta:creation-date>
    <dc:date>2024-05-07T08:48:10+02:00</dc:date>
    <dc:title>Untitled Spreadsheet</dc:title>
    <dc:description/>
    <dc:subject/>
    <meta:keyword/>
    <meta:user-defined meta:name="Company"/>
    <meta:user-defined meta:name="category"/>
  </office:meta>
</office:document-meta>
</file>