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27.41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ußmann, Thorbe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Hallenzeit wurde durch die Stadt Köln doppelt vergeben. Halle steht nicht zur Verfügung. Spiel wurde in Odenthal ausgetrag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17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Thoma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/>
          </table:table-cell>
          <table:table-cell table:style-name="ce0" office:value-type="string">
            <text:p>!! Spielabsage durch Wesseling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Spielabsage durch Schild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wird als Freundschaftsspiel am 7.4.2019 nachgeholt (Antrag Wesseling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Quettingen nicht spielfähig, Freundschaftsspiel endete 10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40:36+02:00</meta:creation-date>
    <dc:date>2024-04-27T18:40:36+02:00</dc:date>
    <dc:title>Untitled Spreadsheet</dc:title>
    <dc:description/>
    <dc:subject/>
    <meta:keyword/>
    <meta:user-defined meta:name="Company"/>
    <meta:user-defined meta:name="category"/>
  </office:meta>
</office:document-meta>
</file>