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23.33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Oberliga-Aufstiegsspiel - Spiel 2 // Zeitnehmer 1: Weichold, Marc / Zeitnehmer 2: Peekhaus, Juliu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Fuchs, Karen</text:p>
          </table:table-cell>
          <table:table-cell table:style-name="ce0" office:value-type="string">
            <text:p>Regionalliga/Oberliga-Relegation - Spiel 2 // Zeitnehmer 1: Wieseler, Hartwig / Zeitnehmer 2: Kolf, Miria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Regionalliga-Finals - Spiel 2 // Zeitnehmer 1: Küpper, Anne / Zeitnehmer 2: Kolf, Miriam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29:49+02:00</meta:creation-date>
    <dc:date>2024-04-29T06:29:49+02:00</dc:date>
    <dc:title>Untitled Spreadsheet</dc:title>
    <dc:description/>
    <dc:subject/>
    <meta:keyword/>
    <meta:user-defined meta:name="Company"/>
    <meta:user-defined meta:name="category"/>
  </office:meta>
</office:document-meta>
</file>