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22.96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>Oberliga-Aufstiegsspiel - Spiel 1 // Zeitnehmer 1: Demuth, Vincent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lachzig, Björn</text:p>
          </table:table-cell>
          <table:table-cell table:style-name="ce0" office:value-type="string">
            <text:p>Regionalliga/Oberliga-Relegation - Spiel 1 // Zeitnehmer 1: Demuth, Klaus / Zeitnehmer 2: Demuth, Vincen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-Finals - Spiel 1 // Zeitnehmer 1: Demuth, Klaus / Zeitnehmer 2: Rzisnik, Max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58:24+02:00</meta:creation-date>
    <dc:date>2024-05-03T05:58:24+02:00</dc:date>
    <dc:title>Untitled Spreadsheet</dc:title>
    <dc:description/>
    <dc:subject/>
    <meta:keyword/>
    <meta:user-defined meta:name="Company"/>
    <meta:user-defined meta:name="category"/>
  </office:meta>
</office:document-meta>
</file>