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12.96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7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Almeida, Isabel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7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>Quettingen nicht spielfähig, Freundschaftsspiel endete 14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6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8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3:24:36+02:00</meta:creation-date>
    <dc:date>2024-05-05T03:24:36+02:00</dc:date>
    <dc:title>Untitled Spreadsheet</dc:title>
    <dc:description/>
    <dc:subject/>
    <meta:keyword/>
    <meta:user-defined meta:name="Company"/>
    <meta:user-defined meta:name="category"/>
  </office:meta>
</office:document-meta>
</file>