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20.188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TB-F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F-Spieltag 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3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5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8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9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1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2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4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6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C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Halle steht nicht zur Verfügung, Spiele werden verlegt, Letztlich 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B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Verlegt auf den 3.4.2019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VL1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E-Spiele abgesagt (Halle nicht verfügbar)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6:59:57+02:00</meta:creation-date>
    <dc:date>2024-05-07T06:59:57+02:00</dc:date>
    <dc:title>Untitled Spreadsheet</dc:title>
    <dc:description/>
    <dc:subject/>
    <meta:keyword/>
    <meta:user-defined meta:name="Company"/>
    <meta:user-defined meta:name="category"/>
  </office:meta>
</office:document-meta>
</file>