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7.964cm" fo:break-before="auto"/>
    </style:style>
    <style:style style:family="table-column" style:name="co_0_14">
      <style:table-column-properties style:column-width="23.336cm" fo:break-before="auto"/>
    </style:style>
    <style:style style:family="table-column" style:name="co_0_15">
      <style:table-column-properties style:column-width="8.70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4.05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JS-F01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>F-Jugend - Kreuzfinale</text:p>
          </table:table-cell>
          <table:table-cell table:style-name="ce0" office:value-type="string">
            <text:p>DTB KORFBALL LIGA NORD-WEST // DJS 2019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>E-Jugend - Kreuz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2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F-Jugend - Kreuz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E-Jugend - Kreuz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3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F-Jugend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3</text:p>
          </table:table-cell>
          <table:table-cell table:style-name="ce0" office:value-type="string">
            <text:p>12:1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>E-Jugend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4</text:p>
          </table:table-cell>
          <table:table-cell table:style-name="ce0" office:value-type="string">
            <text:p>12:5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F-Jugen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E-Jugen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1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D-Jugend - Kreuz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C-Jugend - Kreuz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2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D-Jugend - Kreuz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2</text:p>
          </table:table-cell>
          <table:table-cell table:style-name="ce0" office:value-type="string">
            <text:p>16:2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C-Jugend - Kreuz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3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D-Jugend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3</text:p>
          </table:table-cell>
          <table:table-cell table:style-name="ce0" office:value-type="string">
            <text:p>17:4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C-Jugend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4</text:p>
          </table:table-cell>
          <table:table-cell table:style-name="ce0" office:value-type="string">
            <text:p>18:2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D-Jugen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4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C-Jugend - Finale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5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Lindert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0:00-17:00</text:p>
          </table:table-cell>
          <table:table-cell table:style-name="ce0" office:value-type="string">
            <text:p>OL-AS-0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Weber-Winkels, Jan/Schlachzig, Björn</text:p>
          </table:table-cell>
          <table:table-cell table:style-name="ce0" office:value-type="string">
            <text:p>Oberliga-Aufstiegsspiel - Spiel 1 // Zeitnehmer 1: Demuth, Vincent / Zeitnehmer 2: Rzisnik, Max</text:p>
          </table:table-cell>
          <table:table-cell table:style-name="ce0" office:value-type="string">
            <text:p>DTB KORFBALL LIGA NORD-WEST // DJS 2019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RG-0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Diekmann, Frank/Schlachzig, Björn</text:p>
          </table:table-cell>
          <table:table-cell table:style-name="ce0" office:value-type="string">
            <text:p>Regionalliga/Oberliga-Relegation - Spiel 1 // Zeitnehmer 1: Demuth, Klaus / Zeitnehmer 2: Demuth, Vincen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FIN-0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Schlachzig, Sandra</text:p>
          </table:table-cell>
          <table:table-cell table:style-name="ce0" office:value-type="string">
            <text:p>Regionalliga-Finals - Spiel 1 // Zeitnehmer 1: Demuth, Klaus / Zeitnehmer 2: Rzisnik, Max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5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30-17:30</text:p>
          </table:table-cell>
          <table:table-cell table:style-name="ce0" office:value-type="string">
            <text:p>OL-AS-0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Kupka, Thomas/Lipski, Tobias</text:p>
          </table:table-cell>
          <table:table-cell table:style-name="ce0" office:value-type="string">
            <text:p>Oberliga-Aufstiegsspiel - Spiel 2 // Zeitnehmer 1: Weichold, Marc / Zeitnehmer 2: Peekhaus, Julius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RG-02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Wieseler, Sebastian/Fuchs, Karen</text:p>
          </table:table-cell>
          <table:table-cell table:style-name="ce0" office:value-type="string">
            <text:p>Regionalliga/Oberliga-Relegation - Spiel 2 // Zeitnehmer 1: Wieseler, Hartwig / Zeitnehmer 2: Kolf, Miriam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FIN-0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Friedel, Matthias/Freund, Matthias</text:p>
          </table:table-cell>
          <table:table-cell table:style-name="ce0" office:value-type="string">
            <text:p>Regionalliga-Finals - Spiel 2 // Zeitnehmer 1: Küpper, Anne / Zeitnehmer 2: Kolf, Miriam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5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JC-B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>B-Jugend - Finale</text:p>
          </table:table-cell>
          <table:table-cell table:style-name="ce0" office:value-type="string">
            <text:p>DTB KORFBALL LIGA NORD-WEST // DJC 2019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>F-Jugend - Kreuz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Kolf, Miriam</text:p>
          </table:table-cell>
          <table:table-cell table:style-name="ce0" office:value-type="string">
            <text:p>E-Jugend - Kreuz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Kolf, Miriam</text:p>
          </table:table-cell>
          <table:table-cell table:style-name="ce0" office:value-type="string">
            <text:p>F-Jugend - Kreuz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>E-Jugend - Kreuz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Kolf, Miriam</text:p>
          </table:table-cell>
          <table:table-cell table:style-name="ce0" office:value-type="string">
            <text:p>F-Jugend - Spiel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3</text:p>
          </table:table-cell>
          <table:table-cell table:style-name="ce0" office:value-type="string">
            <text:p>16:1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>E-Jugend - Spiel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4</text:p>
          </table:table-cell>
          <table:table-cell table:style-name="ce0" office:value-type="string">
            <text:p>16:5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Kolf, Miriam</text:p>
          </table:table-cell>
          <table:table-cell table:style-name="ce0" office:value-type="string">
            <text:p>F-Jugend - Finale - nach Strafwurfwerf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4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>E-Jugen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A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A1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>A-Jugend - Finale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05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JC-D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>D-Jugend - Finale</text:p>
          </table:table-cell>
          <table:table-cell table:style-name="ce0" office:value-type="string">
            <text:p>DTB KORFBALL LIGA NORD-WEST // DJC 2019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C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Peekhaus, Julius</text:p>
          </table:table-cell>
          <table:table-cell table:style-name="ce0" office:value-type="string">
            <text:p>C-Jugen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29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ieseler, Sebastian/Müller, Steffen</text:p>
          </table:table-cell>
          <table:table-cell table:style-name="ce0" office:value-type="string">
            <text:p>DTB-Pokal - Halb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30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Schlachzig, Sandra/Almeida, Isabel</text:p>
          </table:table-cell>
          <table:table-cell table:style-name="ce0" office:value-type="string">
            <text:p>DTB-Pokal - Halb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P-0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Kolf, Miriam</text:p>
          </table:table-cell>
          <table:table-cell table:style-name="ce0" office:value-type="string">
            <text:p>Westpokal Hobby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31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Müller, Steffen/Wieseler, Sebastian</text:p>
          </table:table-cell>
          <table:table-cell table:style-name="ce0" office:value-type="string">
            <text:p>DTB-Pokal - Spiel um Platz 3 - nach GoldenGoal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32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Almeida, Isabel/Schlachzig, Sandra</text:p>
          </table:table-cell>
          <table:table-cell table:style-name="ce0" office:value-type="string">
            <text:p>DTB-Pokal - Finale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5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WTB TK Korfball</text:p>
          </table:table-cell>
          <table:table-cell table:style-name="ce0" office:value-type="string">
            <text:p>09:00-16:00</text:p>
          </table:table-cell>
          <table:table-cell table:style-name="ce0" office:value-type="string">
            <text:p>KIDS01</text:p>
          </table:table-cell>
          <table:table-cell table:style-name="ce0" office:value-type="string">
            <text:p>10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SS 2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SS 2a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>Gruppe 1</text:p>
          </table:table-cell>
          <table:table-cell table:style-name="ce0" office:value-type="string">
            <text:p>WTB Schulkorfballturnier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02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Mecki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SS 2b</text:p>
          </table:table-cell>
          <table:table-cell table:style-name="ce0" office:value-type="string">
            <text:p>Scholz, Tobias</text:p>
          </table:table-cell>
          <table:table-cell table:style-name="ce0" office:value-type="string">
            <text:p>Grupp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03</text:p>
          </table:table-cell>
          <table:table-cell table:style-name="ce0" office:value-type="string">
            <text:p>10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Mecki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Mecki 4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>Grupp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04</text:p>
          </table:table-cell>
          <table:table-cell table:style-name="ce0" office:value-type="string">
            <text:p>10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Äcker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Mecki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Grupp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05</text:p>
          </table:table-cell>
          <table:table-cell table:style-name="ce0" office:value-type="string">
            <text:p>10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SS 2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Äckern 2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Grupp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06</text:p>
          </table:table-cell>
          <table:table-cell table:style-name="ce0" office:value-type="string">
            <text:p>10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SS 2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wald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Grupp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07</text:p>
          </table:table-cell>
          <table:table-cell table:style-name="ce0" office:value-type="string">
            <text:p>10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Mecki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SS 2c</text:p>
          </table:table-cell>
          <table:table-cell table:style-name="ce0" office:value-type="string">
            <text:p>Scholz, Tobias</text:p>
          </table:table-cell>
          <table:table-cell table:style-name="ce0" office:value-type="string">
            <text:p>Grupp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08</text:p>
          </table:table-cell>
          <table:table-cell table:style-name="ce0" office:value-type="string">
            <text:p>10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Mecki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Mecki 2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>Grupp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09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Äcker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Mecki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Grupp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10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Ewal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Äckern 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>Grupp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11</text:p>
          </table:table-cell>
          <table:table-cell table:style-name="ce0" office:value-type="string">
            <text:p>11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SS 2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Mecki 4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Grupp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12</text:p>
          </table:table-cell>
          <table:table-cell table:style-name="ce0" office:value-type="string">
            <text:p>11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SS 2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Mecki 3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Grupp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13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Äcker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SS 2c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>Grupp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14</text:p>
          </table:table-cell>
          <table:table-cell table:style-name="ce0" office:value-type="string">
            <text:p>11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Ewal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Mecki 2</text:p>
          </table:table-cell>
          <table:table-cell table:style-name="ce0" office:value-type="string">
            <text:p>Scholz, Tobias</text:p>
          </table:table-cell>
          <table:table-cell table:style-name="ce0" office:value-type="string">
            <text:p>Grupp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15</text:p>
          </table:table-cell>
          <table:table-cell table:style-name="ce0" office:value-type="string">
            <text:p>11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Mecki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SS 2a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Grupp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16</text:p>
          </table:table-cell>
          <table:table-cell table:style-name="ce0" office:value-type="string">
            <text:p>11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Äcker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SS 2b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>Grupp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17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Mecki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Äckern 2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Grupp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18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Mecki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wald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Grupp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19</text:p>
          </table:table-cell>
          <table:table-cell table:style-name="ce0" office:value-type="string">
            <text:p>12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SS 2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Mecki 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>Grupp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20</text:p>
          </table:table-cell>
          <table:table-cell table:style-name="ce0" office:value-type="string">
            <text:p>12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Mecki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Äckern 1</text:p>
          </table:table-cell>
          <table:table-cell table:style-name="ce0" office:value-type="string">
            <text:p>Scholz, Tobias</text:p>
          </table:table-cell>
          <table:table-cell table:style-name="ce0" office:value-type="string">
            <text:p>Grupp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21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Äcker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Äckern 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Kreuz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22</text:p>
          </table:table-cell>
          <table:table-cell table:style-name="ce0" office:value-type="string">
            <text:p>12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SS 2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wald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Kreuz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23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Mecki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Mecki 2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>Spiel um Plätze 9 &amp; 1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24</text:p>
          </table:table-cell>
          <table:table-cell table:style-name="ce0" office:value-type="string">
            <text:p>13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Mecki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Mecki 3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>Spiel um Plätze 7 &amp; 8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25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SS 2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SS 2b</text:p>
          </table:table-cell>
          <table:table-cell table:style-name="ce0" office:value-type="string">
            <text:p>Scholz, Tobias</text:p>
          </table:table-cell>
          <table:table-cell table:style-name="ce0" office:value-type="string">
            <text:p>Spiel um Plätze 5 &amp; 6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26</text:p>
          </table:table-cell>
          <table:table-cell table:style-name="ce0" office:value-type="string">
            <text:p>13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Äcker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SS 2c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Spiel um Plätze 3 &amp; 4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27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Äcker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wald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Spiel um Plätze 1 &amp; 2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1:54:53+02:00</meta:creation-date>
    <dc:date>2024-04-29T11:54:53+02:00</dc:date>
    <dc:title>Untitled Spreadsheet</dc:title>
    <dc:description/>
    <dc:subject/>
    <meta:keyword/>
    <meta:user-defined meta:name="Company"/>
    <meta:user-defined meta:name="category"/>
  </office:meta>
</office:document-meta>
</file>