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6.853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6.85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27.411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 / Schweriner KC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2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(SKC) nicht erschienen. Spielleitung durch Heim- und Gastverei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1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verschoben auf den 25.9.2018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Verlegungsantrag TVV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DP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TB-DP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9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TB-OL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Köln 2 ist mit einer nicht spielberechtigten Spielerin angetreten. - Spielergebnis: 24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DTB-DP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verlegungsantrag Schildgen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(KVA) nicht erschienen. Spielleitung durch Heim- und Gastverei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12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0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!! Spielverlegungsantrag Wesseling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4.11 Antrag Stockum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5.11
Antrag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Verlegungsantrag Schildgen, Ersatztermin kam nicht zustande.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8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Björ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Liepold, Dominik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Anpfiff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G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>F-Spieltag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2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8</text:p>
          </table:table-cell>
          <table:table-cell table:style-name="ce0" office:value-type="string">
            <text:p>15:53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W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6:0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Almeida, Isa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lmeida, Isabel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S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Es steht kein Schiedsrichter zur Verfügung. Spielleitung durch Heim-Verei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WTB-VL1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EM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E-Spieltag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F9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!! F-Spieltag entfällt !!!!</text:p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olf, Miriam/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absage durch Schildgen</text:p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3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F-Spieltag 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5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6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Halle steht nicht zur Verfügung, Spiele werden verlegt, Letztlich 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t auf den 3.4.201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E-Spiele abgesagt (Halle nicht verfügba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meida, Isabel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Quettingen nicht spielfähig, Freundschaftsspiel endete 14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6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Almeida, Isabel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Schneider, Rolf/Almeida, Isa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Almeida, Isabel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chneider, Rolf/Almeida, Isa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EM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E-Spieltag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sage durch TVV, aber Schildgen außer Konkur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, Spiel endete 9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Quettingen außer Konkurrenz, Spiel endete 8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30-20:3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Hallenzeit wurde durch die Stadt Köln doppelt vergeben. Halle steht nicht zur Verfügung. Spiel wurde in Odenthal ausgetrag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/>
          </table:table-cell>
          <table:table-cell table:style-name="ce0" office:value-type="string">
            <text:p>!! Spielabsage durch Wesseling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wird als Freundschaftsspiel am 7.4.2019 nachgeholt (Antrag Wesseli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Quettingen nicht spielfähig, Freundschaftsspiel endete 1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auf den 21. 1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Anwurf verle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Anwurf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/SKC/Adler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WTB-G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Spieltag aus Selm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 der GL nach Castrop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6.2.2019 (Antrag Schildgen)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Schildgen F3 außer Konkurrenz, Spiel endete 1:1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childgen außer Konkurrenz, Spiel endete 7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2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, Spiel endete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, Spiel endete 12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>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lmeida, Isabel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2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Queetingen C1 außer Konkurrenz; Spiel endete 1:1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Wesseling nicht spielfähig, Freundschaftsspiel endete 6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Wesseling nicht Spielfähig, Freundschaftsspiel endete 1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H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Spiel aus Werne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eiherr-vom-Stein Berufskolleg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Halle in Werne gesperrt, verlegt nach Castro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4 außer Konkurrenz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F3 außer Konkurrenz, Spiel endete 2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F4 außer Konkurrenz, Spiel endete 2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außer Konkurrenz, Spiel endete 0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2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Wesseling kein Mädchen, Spiel endete 3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Wesseling kein Mädchen, Spiel endete 2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neider, Rolf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WTB-VL5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Bß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Verlegung vom 19.0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EM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tag von Albatros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pieltag von SKC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Spieltag von Albatros E2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verlegt vom 20.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Quettingen außer Konkurrenz, Spiel endete 4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3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TB-E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Wesseling nur mit Jungs angetreten, Spiel endete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Wesseling nur Jungs, Spiel endete 2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Burmann, Vincent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Burmann, Vincent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Becker, Mathias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Demuth, Pascal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2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>F1 nur Jungs, Spiel endete 5:1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childgen außer Konkurrenz, Spiel endete 2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nur Jungs, Spiel endete 5: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7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Pegasus nur Jungs, Spiel endete 5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beide außer Konkurrenz, Spiel endete 1: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mit D1-Spieler angetreten, Spiel endete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Weber-Winkels, Jan</text:p>
          </table:table-cell>
          <table:table-cell table:style-name="ce0" office:value-type="string">
            <text:p>Aufsicht: TuS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7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eseler, Sebastian/Weber-Winkels, Jan</text:p>
          </table:table-cell>
          <table:table-cell table:style-name="ce0" office:value-type="string">
            <text:p>Aufsicht: TuS Schild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4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Wess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Wesseli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absage durch S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Nachhol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verlegungsantrag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verlegungsantrag Schildg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F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Mecki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1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Mecki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3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3 außer Konkurrenz, Spiel endete 8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außer Konkurrenz, Spiel endete 3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5</text:p>
          </table:table-cell>
          <table:table-cell table:style-name="ce0" office:value-type="string">
            <text:p>12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beide Mannschaften außer Konkurrenz, Spiel endete 8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, Spiel endete 1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, Spiel endete 3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RTB-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Quettingebn außer Konkurrenz  - Spiel endete 4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nwurf verscho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olf, Miriam/Almeida, Isa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anschließend Meisterehrung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5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anschließend Siegerehrung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TVV; nicht gewertet, da irrtümlich bereits am 16.12.2018 gespie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M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üllt mit D1-Spielern auf; Spiel endete 1:1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i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ung von 12/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R9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U19 Auswahltraining bis 14 Uhr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9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Reservespieltag für alle Altersklass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D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3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3 außer Konkurrenz; Spiel endete 5:7</text:p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9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4 außer Konkurrenz; Spiel endete 3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Schildgen F3 außer Konkurrenz; Spiel endete 10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F4 außer Konkurrenz; Spiel endete 7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von Wesseling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1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>verlegt v. 30.03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verlegt v. 30.03.201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-ENTS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Entscheidungsspiel C-Jugend WTB Meisterschaft</text:p>
          </table:table-cell>
          <table:table-cell table:style-name="ce0" office:value-type="string">
            <text:p>Entscheidungsspiel</text:p>
          </table:table-cell>
          <table:table-cell table:number-columns-repeated="1009"/>
        </table:table-row>
        <table:table-row>
          <table:table-cell table:style-name="ce0" office:value-type="string">
            <text:p>04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lachzig, Björn</text:p>
          </table:table-cell>
          <table:table-cell table:style-name="ce0" office:value-type="string">
            <text:p>Oberliga-Aufstiegsspiel - Spiel 1 // Zeitnehmer 1: Demuth, Vincent / Zeitnehmer 2: Rzisnik, Max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lachzig, Björn</text:p>
          </table:table-cell>
          <table:table-cell table:style-name="ce0" office:value-type="string">
            <text:p>Regionalliga/Oberliga-Relegation - Spiel 1 // Zeitnehmer 1: Demuth, Klaus / Zeitnehmer 2: Demuth, Vincen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-Finals - Spiel 1 // Zeitnehmer 1: Demuth, Klaus / Zeitnehmer 2: Rzisnik, Max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Oberliga-Aufstiegsspiel - Spiel 2 // Zeitnehmer 1: Weichold, Marc / Zeitnehmer 2: Peekhaus, Julius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/Fuchs, Karen</text:p>
          </table:table-cell>
          <table:table-cell table:style-name="ce0" office:value-type="string">
            <text:p>Regionalliga/Oberliga-Relegation - Spiel 2 // Zeitnehmer 1: Wieseler, Hartwig / Zeitnehmer 2: Kolf, Miria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>Regionalliga-Finals - Spiel 2 // Zeitnehmer 1: Küpper, Anne / Zeitnehmer 2: Kolf, Miriam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B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E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Finale - nach Strafwurfwerf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>DTB-Pokal - 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Sandra/Almeida, Isabel</text:p>
          </table:table-cell>
          <table:table-cell table:style-name="ce0" office:value-type="string">
            <text:p>DTB-Pokal - 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P-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Westpokal Hobby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-Pokal - Spiel um Platz 3 - 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lmeida, Isabel/Schlachzig, Sandra</text:p>
          </table:table-cell>
          <table:table-cell table:style-name="ce0" office:value-type="string">
            <text:p>DTB-Pokal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 TK Korfball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KIDS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 office:value-type="string">
            <text:p>WTB Schulkorfball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4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7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1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2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6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9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0</text:p>
          </table:table-cell>
          <table:table-cell table:style-name="ce0" office:value-type="string">
            <text:p>12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2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 um Plätze 9 &amp; 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4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Spiel um Plätze 7 &amp; 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Spiel um Plätze 5 &amp; 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6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um Plätze 3 &amp; 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um Plätze 1 &amp;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29:28+02:00</meta:creation-date>
    <dc:date>2024-05-06T04:29:28+02:00</dc:date>
    <dc:title>Untitled Spreadsheet</dc:title>
    <dc:description/>
    <dc:subject/>
    <meta:keyword/>
    <meta:user-defined meta:name="Company"/>
    <meta:user-defined meta:name="category"/>
  </office:meta>
</office:document-meta>
</file>