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22.41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6.09.2017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riedel, Matthia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Effenberger, Wolfgang/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4 abgesagt.</text:p>
          </table:table-cell>
          <table:table-cell table:style-name="ce0" office:value-type="string">
            <text:p>DTB Pokal 1/16 // HALLENÄNDERUNG!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DP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10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0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reund, Matthias/ 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 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 office:value-type="string">
            <text:p>19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5:30-21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Volkstrauer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 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 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</text:p>
          </table:table-cell>
          <table:table-cell table:number-columns-repeated="1009"/>
        </table:table-row>
        <table:table-row>
          <table:table-cell table:style-name="ce0" office:value-type="string">
            <text:p>03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neider, Rolf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 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 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LIGA NW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lbatros A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Heilmann, Hanna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1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DTB-DP1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Lipski, Tobias</text:p>
          </table:table-cell>
          <table:table-cell table:style-name="ce0" office:value-type="string">
            <text:p>Spiel verlegt v. 10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8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19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>Spiel verlegt v. 09.12.2017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Kolf, Miriam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>IKF Euro Shield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2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4</text:p>
          </table:table-cell>
          <table:table-cell table:number-columns-repeated="1009"/>
        </table:table-row>
        <table:table-row>
          <table:table-cell table:style-name="ce0" office:value-type="string">
            <text:p>17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 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30</text:p>
          </table:table-cell>
          <table:table-cell table:style-name="ce0" office:value-type="string">
            <text:p>DTB-OL3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 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>Pegasus 3 ist mit einem nicht spielberechtigten Spieler angetreten. - Spielergebnis: 17:1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ittkowski, Julian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verle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OL3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 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3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Effenberger, Wolfga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DP30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1/2</text:p>
          </table:table-cell>
          <table:table-cell table:number-columns-repeated="1009"/>
        </table:table-row>
        <table:table-row>
          <table:table-cell table:style-name="ce0" office:value-type="string">
            <text:p>28.04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Kreuz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>E-Jugen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JC-D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D-Jugend - Finale</text:p>
          </table:table-cell>
          <table:table-cell table:style-name="ce0" office:value-type="string">
            <text:p>DTB KORFBALL LIGA NORD-WEST // DJC 2018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>C-Jugen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-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>Regionalliga-Finals - Spiel 1 // Zeitnehmer 1: Bastian Held / Zeitnehmer 2: Svenja Horn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>Regionalliga/Oberliga-Relegation - Spiel 1 // Zeitnehmer 1: Vincent Demuth / Zeitnehmer 2: Max Rzisnik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5.201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DTB - A-Nationalmannschaft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DP32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DTB Pokal - Spiel um Platz 3</text:p>
          </table:table-cell>
          <table:table-cell table:style-name="ce0" office:value-type="string">
            <text:p>DTB KORFBALL LIGA NORD-WEST // DJS 2018</text:p>
          </table:table-cell>
          <table:table-cell table:number-columns-repeated="1009"/>
        </table:table-row>
        <table:table-row>
          <table:table-cell table:style-name="ce0" office:value-type="string">
            <text:p>13.05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FIN-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>Regionalliga-Finals - Spiel 2  // Zeitnehmer 1: Julius Peekhaus / Zeitnehmer 2: Jan Weber-Winkels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RG-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6:01:07+02:00</meta:creation-date>
    <dc:date>2024-04-27T16:01:07+02:00</dc:date>
    <dc:title>Untitled Spreadsheet</dc:title>
    <dc:description/>
    <dc:subject/>
    <meta:keyword/>
    <meta:user-defined meta:name="Company"/>
    <meta:user-defined meta:name="category"/>
  </office:meta>
</office:document-meta>
</file>