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Verlegt v. 18.11.2017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nwurfzeit geändert (ALT: 14:00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9.02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ung vom 21.01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weri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57:29+02:00</meta:creation-date>
    <dc:date>2024-05-02T23:57:29+02:00</dc:date>
    <dc:title>Untitled Spreadsheet</dc:title>
    <dc:description/>
    <dc:subject/>
    <meta:keyword/>
    <meta:user-defined meta:name="Company"/>
    <meta:user-defined meta:name="category"/>
  </office:meta>
</office:document-meta>
</file>