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0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WTB-VL06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WTB-VL09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WTB-VL1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Verlegt aus Oer-Erkenschwick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VL1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WTB-VL18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2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9.02.20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8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VL2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Verlegung vom 21.01.20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VL3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ab 14 Uhr E-Jugend</text:p>
          </table:table-cell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WTB-VL3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5:24:35+02:00</meta:creation-date>
    <dc:date>2024-04-27T15:24:35+02:00</dc:date>
    <dc:title>Untitled Spreadsheet</dc:title>
    <dc:description/>
    <dc:subject/>
    <meta:keyword/>
    <meta:user-defined meta:name="Company"/>
    <meta:user-defined meta:name="category"/>
  </office:meta>
</office:document-meta>
</file>