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45-22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 office:value-type="string">
            <text:p>08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30-21:30</text:p>
          </table:table-cell>
          <table:table-cell table:style-name="ce0" office:value-type="string">
            <text:p>DTB-DP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Verlegt v. 18.11.2017 aus Oer-Erkenschwick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nwurfzeit geändert (ALT: 14:00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Verlegt aus Oer-Erkenschwick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DP2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 office:value-type="string">
            <text:p>16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WTB-VL1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9.02.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Verlegung vom 21.01.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ab 14 Uhr E-Jugend</text:p>
          </table:table-cell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weri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WTB-VL3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G Adler/GW zurückgezogen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46:47+02:00</meta:creation-date>
    <dc:date>2024-05-05T11:46:47+02:00</dc:date>
    <dc:title>Untitled Spreadsheet</dc:title>
    <dc:description/>
    <dc:subject/>
    <meta:keyword/>
    <meta:user-defined meta:name="Company"/>
    <meta:user-defined meta:name="category"/>
  </office:meta>
</office:document-meta>
</file>