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C04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verlegungsantrag Quettingen;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0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C0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>Prüfung C-Lizenz (Dominik Liepold) -
 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07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8:00-18:00</text:p>
          </table:table-cell>
          <table:table-cell table:style-name="ce0" office:value-type="string">
            <text:p>RTB-H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/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E06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childgen E4 außer Konkurrenz, Spiel endete 4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E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Nowak, Clemen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C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 - (Quettingen C1 außerhalb der Wertung)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P-0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Westpokal Hobby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9:25:49+02:00</meta:creation-date>
    <dc:date>2024-04-28T09:25:49+02:00</dc:date>
    <dc:title>Untitled Spreadsheet</dc:title>
    <dc:description/>
    <dc:subject/>
    <meta:keyword/>
    <meta:user-defined meta:name="Company"/>
    <meta:user-defined meta:name="category"/>
  </office:meta>
</office:document-meta>
</file>