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14.81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!! HALLENÄNDERUNG !!</text:p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16:00</text:p>
          </table:table-cell>
          <table:table-cell table:style-name="ce0" office:value-type="string">
            <text:p>RTB-S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29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S2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>Verlegungsantrag durch Schildgen, Nachholspiel kam nicht zustande.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TB-S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1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29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vom 21.1.2018 (Antrag Wesseling); Schiedsrichter noch off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S2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4:43:38+02:00</meta:creation-date>
    <dc:date>2024-05-06T14:43:38+02:00</dc:date>
    <dc:title>Untitled Spreadsheet</dc:title>
    <dc:description/>
    <dc:subject/>
    <meta:keyword/>
    <meta:user-defined meta:name="Company"/>
    <meta:user-defined meta:name="category"/>
  </office:meta>
</office:document-meta>
</file>