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88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7.964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C01</text:p>
          </table:table-cell>
          <table:table-cell table:style-name="ce0" office:value-type="string">
            <text:p>13:5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8</text:p>
          </table:table-cell>
          <table:table-cell table:style-name="ce0" office:value-type="string">
            <text:p>Peekhaus, Johan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C03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C0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8</text:p>
          </table:table-cell>
          <table:table-cell table:style-name="ce0" office:value-type="string">
            <text:p>Peekhaus, Johan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TuS 05 Quettin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EC05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Kortboyer, Noelle</text:p>
          </table:table-cell>
          <table:table-cell table:style-name="ce0" office:value-type="string">
            <text:p>Prüfung C-Lizenz (Dominik Liepold) -
 Anpfiff vor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C0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Prüfung C-Lizenz (Dominik Liepold) -
 Anpfiff vorgezog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C06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8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>Prüfung C-Lizenz (Steffen Müller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C1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8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1:51:19+02:00</meta:creation-date>
    <dc:date>2024-05-05T11:51:19+02:00</dc:date>
    <dc:title>Untitled Spreadsheet</dc:title>
    <dc:description/>
    <dc:subject/>
    <meta:keyword/>
    <meta:user-defined meta:name="Company"/>
    <meta:user-defined meta:name="category"/>
  </office:meta>
</office:document-meta>
</file>