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9.81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7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FA0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Pegasus F4 keine Mädchen, Spiel endete 4:4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A0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6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TVV nicht spielfähig, Spiel endete 0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A0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A0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6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FA0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Schilgen F4 außer Konkurrenz, Spiel endete 0: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A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6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absage durch Pegasus F6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A1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Schildgen 4 außer Konkurrenz, Spiel endete 0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A1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A1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6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Schildgen F2 ohne Mädchen, Spiel endete 4: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FA1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>Spiel nicht gewertet, da beide Mannschaften nicht spielfähig (nur Jungs). Spiel endete 2:3</text:p>
          </table:table-cell>
          <table:table-cell table:style-name="ce0" office:value-type="string">
            <text:p>DTB Pokal 1/4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A1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Müller, Clara</text:p>
          </table:table-cell>
          <table:table-cell table:style-name="ce0" office:value-type="string">
            <text:p>Prüfung C-Lizenz (Julius Peekhaus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A1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6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4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Schildgen F4 außer Konkurrenz, Spiel endete 0:8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9:41:36+02:00</meta:creation-date>
    <dc:date>2024-05-05T19:41:36+02:00</dc:date>
    <dc:title>Untitled Spreadsheet</dc:title>
    <dc:description/>
    <dc:subject/>
    <meta:keyword/>
    <meta:user-defined meta:name="Company"/>
    <meta:user-defined meta:name="category"/>
  </office:meta>
</office:document-meta>
</file>