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81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815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631cm" fo:break-before="auto"/>
    </style:style>
    <style:style style:family="table-column" style:name="co_0_15">
      <style:table-column-properties style:column-width="7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 // HALLENÄNDERUNG!!!</text:p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>Prüfung C-Lizenz (Thorben Hußmann)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Neuansetzung vom 12.11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 ursprünglich am 12.11.201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!! Spiel fand bereits am 12.11.2017 stat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38:54+02:00</meta:creation-date>
    <dc:date>2024-05-05T12:38:54+02:00</dc:date>
    <dc:title>Untitled Spreadsheet</dc:title>
    <dc:description/>
    <dc:subject/>
    <meta:keyword/>
    <meta:user-defined meta:name="Company"/>
    <meta:user-defined meta:name="category"/>
  </office:meta>
</office:document-meta>
</file>