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408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4.445cm" fo:break-before="auto"/>
    </style:style>
    <style:style style:family="table-column" style:name="co_0_14">
      <style:table-column-properties style:column-width="13.705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8.11.201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TB-B02</text:p>
          </table:table-cell>
          <table:table-cell table:style-name="ce0" office:value-type="string">
            <text:p>19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2</text:p>
          </table:table-cell>
          <table:table-cell table:style-name="ce0" office:value-type="string">
            <text:p>Lenkenhoff, Mat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2.12.201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TB-B03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>Spielverlegungsantrag Pegasus, Nachholspiel kam nicht zustande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02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TB-B05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Lenkenhoff, Matthias</text:p>
          </table:table-cell>
          <table:table-cell table:style-name="ce0" office:value-type="string">
            <text:p>Spielabsage durch Pegasus B1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03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TB-B06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Lenkenhoff, Mat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01:20:28+02:00</meta:creation-date>
    <dc:date>2024-04-29T01:20:28+02:00</dc:date>
    <dc:title>Untitled Spreadsheet</dc:title>
    <dc:description/>
    <dc:subject/>
    <meta:keyword/>
    <meta:user-defined meta:name="Company"/>
    <meta:user-defined meta:name="category"/>
  </office:meta>
</office:document-meta>
</file>