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5.741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4.815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4.815cm" fo:break-before="auto"/>
    </style:style>
    <style:style style:family="table-column" style:name="co_0_13">
      <style:table-column-properties style:column-width="9.446cm" fo:break-before="auto"/>
    </style:style>
    <style:style style:family="table-column" style:name="co_0_14">
      <style:table-column-properties style:column-width="22.41cm" fo:break-before="auto"/>
    </style:style>
    <style:style style:family="table-column" style:name="co_0_15">
      <style:table-column-properties style:column-width="8.70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09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D01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Anand, Elias</text:p>
          </table:table-cell>
          <table:table-cell table:style-name="ce0" office:value-type="string">
            <text:p/>
          </table:table-cell>
          <table:table-cell table:style-name="ce0" office:value-type="string">
            <text:p>!! HALLENÄNDERUNG 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S0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9.2017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8:00-22:00</text:p>
          </table:table-cell>
          <table:table-cell table:style-name="ce0" office:value-type="string">
            <text:p>DTB-RL02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riedel, Matthia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D03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2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S0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Effenberger, Wolfgang/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5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D10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/Wesseling D1</text:p>
          </table:table-cell>
          <table:table-cell table:style-name="ce0" office:value-type="string">
            <text:p>Hartenbach, Marius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16 // HALLENÄNDERUNG!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08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4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0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neider, Rolf/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OL0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7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D18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13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S1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Freund, Matthias/ 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 Friedel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EA01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4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B01</text:p>
          </table:table-cell>
          <table:table-cell table:style-name="ce0" office:value-type="string">
            <text:p>13:5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6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B02</text:p>
          </table:table-cell>
          <table:table-cell table:style-name="ce0" office:value-type="string">
            <text:p>13:5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5</text:p>
          </table:table-cell>
          <table:table-cell table:style-name="ce0" office:value-type="string">
            <text:p>Lenkenhoff, Annika</text:p>
          </table:table-cell>
          <table:table-cell table:style-name="ce0" office:value-type="string">
            <text:p>Schildgen E5 außer Konkurrenz. Spiel endete 0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A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7</text:p>
          </table:table-cell>
          <table:table-cell table:style-name="ce0" office:value-type="string">
            <text:p>Lenkenhoff, Annika</text:p>
          </table:table-cell>
          <table:table-cell table:style-name="ce0" office:value-type="string">
            <text:p>Schildgen außer Konkurrenz. Spiel endete 1:5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A0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4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B03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Peekhaus, Johan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B04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6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5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>Schildgen E5 außer Konkurrenz. Spiel endete 0: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A04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7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Heppekausen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B09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Heppekausen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B02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1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1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>Volkstrauertag</text:p>
          </table:table-cell>
          <table:table-cell table:number-columns-repeated="1009"/>
        </table:table-row>
        <table:table-row>
          <table:table-cell table:style-name="ce0" office:value-type="string">
            <text:p>19.1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5:30-21:00</text:p>
          </table:table-cell>
          <table:table-cell table:style-name="ce0" office:value-type="string">
            <text:p>DTB-OL1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>Volkstrauertag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Anus, Sandra/ 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1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1:00-16:00</text:p>
          </table:table-cell>
          <table:table-cell table:style-name="ce0" office:value-type="string">
            <text:p>RTB-S1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>Volkstrauertag</text:p>
          </table:table-cell>
          <table:table-cell table:number-columns-repeated="1009"/>
        </table:table-row>
        <table:table-row>
          <table:table-cell table:style-name="ce0" office:value-type="string">
            <text:p>26.1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7:00-22:00</text:p>
          </table:table-cell>
          <table:table-cell table:style-name="ce0" office:value-type="string">
            <text:p>DTB-RL1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Effenberger, Wolfgang/ 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>Totensonntag</text:p>
          </table:table-cell>
          <table:table-cell table:number-columns-repeated="1009"/>
        </table:table-row>
        <table:table-row>
          <table:table-cell table:style-name="ce0" office:value-type="string">
            <text:p>02.1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EA07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Hartenbach, Mar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A08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7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C01</text:p>
          </table:table-cell>
          <table:table-cell table:style-name="ce0" office:value-type="string">
            <text:p>13:5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8</text:p>
          </table:table-cell>
          <table:table-cell table:style-name="ce0" office:value-type="string">
            <text:p>Peekhaus, Johan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A1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4</text:p>
          </table:table-cell>
          <table:table-cell table:style-name="ce0" office:value-type="string">
            <text:p>Hartenbach, Mar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C03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A10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>Schildgen E4 außer Konkurrrenz. Spiel endete 0:1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A12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7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C0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8</text:p>
          </table:table-cell>
          <table:table-cell table:style-name="ce0" office:value-type="string">
            <text:p>Peekhaus, Johan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B03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Spielverlegungsantrag Pegasus, Nachholspiel kam nicht zustand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D07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/Wesseling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S0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neider, Rolf/ 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 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7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 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1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C0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LIGA NW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lbatros A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30</text:p>
          </table:table-cell>
          <table:table-cell table:style-name="ce0" office:value-type="string">
            <text:p>DTB-RL2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0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Effenberger, Wolfgang/Heilmann, Hannah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FA01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Pegasus F4 keine Mädchen, Spiel endete 4:4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A0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6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TVV nicht spielfähig, Spiel endete 0: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A06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Lenkenhoff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03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chen F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1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Lenkenhoff, Annika</text:p>
          </table:table-cell>
          <table:table-cell table:style-name="ce0" office:value-type="string">
            <text:p>Schildgen außer Konkurrenz; Spiel endete 0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A0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6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Lenkenhoff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0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Bech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0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0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DTB-DP18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eber-Winkels, Jan/Lipski, Tobias</text:p>
          </table:table-cell>
          <table:table-cell table:style-name="ce0" office:value-type="string">
            <text:p>Spiel verlegt v. 10.12.2017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TuS 05 Quettingen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EC05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Kortboyer, Noelle</text:p>
          </table:table-cell>
          <table:table-cell table:style-name="ce0" office:value-type="string">
            <text:p>Prüfung C-Lizenz (Dominik Liepold) -
 Anpfiff vor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C0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>Prüfung C-Lizenz (Dominik Liepold) -
 Anpfiff vorgezo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5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Lamers, Robin</text:p>
          </table:table-cell>
          <table:table-cell table:style-name="ce0" office:value-type="string">
            <text:p>Anpfiff vorgezog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1.2018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DP19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Anus, Sandra/Hornig, Annika</text:p>
          </table:table-cell>
          <table:table-cell table:style-name="ce0" office:value-type="string">
            <text:p>Spiel verlegt v. 09.12.2017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EC06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8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>Prüfung C-Lizenz (Steffen Müller)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B0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5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Prüfung C-Lizenz (Sebastian Wieseler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B0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6</text:p>
          </table:table-cell>
          <table:table-cell table:style-name="ce0" office:value-type="string">
            <text:p>Thomas, Simon</text:p>
          </table:table-cell>
          <table:table-cell table:style-name="ce0" office:value-type="string">
            <text:p>Prüfung C-Lizenz (Steffen Müller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B0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>Schildgen außer Konkurrenz; Spiel endete 2:9 (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C1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8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A1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A1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7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A15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Lenkenhoff, Annika</text:p>
          </table:table-cell>
          <table:table-cell table:style-name="ce0" office:value-type="string">
            <text:p>Schildgen außer Konkurrenz; Spiel endete 3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B10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6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C08</text:p>
          </table:table-cell>
          <table:table-cell table:style-name="ce0" office:value-type="string">
            <text:p>09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S29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Kupka, Thomas/Friedel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Kolf, Miriam/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FA0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4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Schilgen F4 außer Konkurrenz, Spiel endete 0: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A0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6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absage durch Pegasus F6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5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0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chen F1</text:p>
          </table:table-cell>
          <table:table-cell table:style-name="ce0" office:value-type="string">
            <text:p>Rex, Anastasia</text:p>
          </table:table-cell>
          <table:table-cell table:style-name="ce0" office:value-type="string">
            <text:p>Prüfung C-Lizenz (Matthias Freund); SChildgen außer Konkurrenz; Spiel endete 2: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A1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Schildgen 4 außer Konkurrenz, Spiel endete 0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0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Pegasus F3 nicht spielfähig, Spiel endete 0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1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A1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A1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6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Schildgen F2 ohne Mädchen, Spiel endete 4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1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5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1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Bech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OL26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reund, Matthias/Lamers, Robin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Anus, Sandra/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ED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7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Kremer, Jan</text:p>
          </table:table-cell>
          <table:table-cell table:style-name="ce0" office:value-type="string">
            <text:p>Prüfung C-Lizenz (Thorben Hußmann)</text:p>
          </table:table-cell>
          <table:table-cell table:style-name="ce0" office:value-type="string">
            <text:p>DTB Pokal 1/4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M02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Rolofs, Lisa</text:p>
          </table:table-cell>
          <table:table-cell table:style-name="ce0" office:value-type="string">
            <text:p>Prüfung C-Lizenz (Sebastian Wieseler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D03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8</text:p>
          </table:table-cell>
          <table:table-cell table:style-name="ce0" office:value-type="string">
            <text:p/>
          </table:table-cell>
          <table:table-cell table:style-name="ce0" office:value-type="string">
            <text:p>Verlegungsantrag TVV, Nachholspiel kam nicht zusta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D04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M03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Verlegungsantrag TVV, Nachholspiel kam nicht zusta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D07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8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7</text:p>
          </table:table-cell>
          <table:table-cell table:style-name="ce0" office:value-type="string">
            <text:p>Weismantel, Leonard</text:p>
          </table:table-cell>
          <table:table-cell table:style-name="ce0" office:value-type="string">
            <text:p>Prüfung C-Lizenz (Sebastian Wieseler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S2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>Verlegungsantrag durch Schildgen, Nachholspiel kam nicht zustande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FB17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Bech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5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endete 2:0; aber beide Mannschaften nur mit Jungs. Daher für beide mit 0:5 gewertet</text:p>
          </table:table-cell>
          <table:table-cell table:style-name="ce0" office:value-type="string">
            <text:p>DTB Pokal 1/4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18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>Schildgen außer Konkurrenz, Spiel endete 0:5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A1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>Spiel nicht gewertet, da beide Mannschaften nicht spielfähig (nur Jungs). Spiel endete 2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A1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Müller, Clara</text:p>
          </table:table-cell>
          <table:table-cell table:style-name="ce0" office:value-type="string">
            <text:p>Prüfung C-Lizenz (Julius Peekhaus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16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1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chen F1</text:p>
          </table:table-cell>
          <table:table-cell table:style-name="ce0" office:value-type="string">
            <text:p>Hohn, Ellen</text:p>
          </table:table-cell>
          <table:table-cell table:style-name="ce0" office:value-type="string">
            <text:p>Prüfung C-Lizenz (Julius Peekhaus); Freundschaftsspiel (Bechen nur Jungs) endete 0: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A1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6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4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Schildgen F4 außer Konkurrenz, Spiel endete 0:8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2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von TVV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1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Schildgen außer Konkurrenz; Spiel endete 7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20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B18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>Spielversehentlich dopptelt angesetzt, siehe 9:30 Uh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1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Heming, Jan</text:p>
          </table:table-cell>
          <table:table-cell table:style-name="ce0" office:value-type="string">
            <text:p>Prüfung C-Lizenz (Thorben Hußmann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26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29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TB-S2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FM02</text:p>
          </table:table-cell>
          <table:table-cell table:style-name="ce0" office:value-type="string">
            <text:p>09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Spiel endete 5:1; Pegasus F3 ohne Mädch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M01</text:p>
          </table:table-cell>
          <table:table-cell table:style-name="ce0" office:value-type="string">
            <text:p>09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Peg. F1 nicht spielfähig, Freundschaftsspiel; Spielergebnis 1:1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C02</text:p>
          </table:table-cell>
          <table:table-cell table:style-name="ce0" office:value-type="string">
            <text:p>09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5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beide Teams nicht spielfähig, Spiel endete 8: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M03</text:p>
          </table:table-cell>
          <table:table-cell table:style-name="ce0" office:value-type="string">
            <text:p>10:10</text:p>
          </table:table-cell>
          <table:table-cell table:style-name="ce0" office:value-type="string">
            <text:p/>
          </table:table-cell>
          <table:table-cell table:style-name="ce0" office:value-type="string">
            <text:p>Bech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6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M06</text:p>
          </table:table-cell>
          <table:table-cell table:style-name="ce0" office:value-type="string">
            <text:p>10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M05</text:p>
          </table:table-cell>
          <table:table-cell table:style-name="ce0" office:value-type="string">
            <text:p>11:0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chen F1</text:p>
          </table:table-cell>
          <table:table-cell table:style-name="ce0" office:value-type="string">
            <text:p>Neuenhaus, Yanik</text:p>
          </table:table-cell>
          <table:table-cell table:style-name="ce0" office:value-type="string">
            <text:p>Prüfung C-Lizenz (Julius Peekhaus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M04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6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beide Mannschaften nicht spielfähig, Freundschaftsspiel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C05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4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Pegasus nicht spielfähig, Schildgen außer Konkurr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M15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1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1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Hartenbach, Mar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ittkowski, Julian/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D0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>Neuansetzung vom 12.11.2017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M05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5</text:p>
          </table:table-cell>
          <table:table-cell table:style-name="ce0" office:value-type="string">
            <text:p>Nafe, Sophie</text:p>
          </table:table-cell>
          <table:table-cell table:style-name="ce0" office:value-type="string">
            <text:p>Prüfung C-Lizenz (Thorben Hußmann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E01</text:p>
          </table:table-cell>
          <table:table-cell table:style-name="ce0" office:value-type="string">
            <text:p>15:2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6</text:p>
          </table:table-cell>
          <table:table-cell table:style-name="ce0" office:value-type="string">
            <text:p>Dickscheid, Emilia</text:p>
          </table:table-cell>
          <table:table-cell table:style-name="ce0" office:value-type="string">
            <text:p>Prüfung C-Lizenz (Thorben Hußmann); Pegasus E6 nicht spielfähi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M06</text:p>
          </table:table-cell>
          <table:table-cell table:style-name="ce0" office:value-type="string">
            <text:p>16:0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M07</text:p>
          </table:table-cell>
          <table:table-cell table:style-name="ce0" office:value-type="string">
            <text:p>16:0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E04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6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M09</text:p>
          </table:table-cell>
          <table:table-cell table:style-name="ce0" office:value-type="string">
            <text:p>17:2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>Pegasus E5 nicht spielfäi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E07</text:p>
          </table:table-cell>
          <table:table-cell table:style-name="ce0" office:value-type="string">
            <text:p>18:0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4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>Pegasus E4 nicht spielfähi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1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iekmann, Frank/ 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D17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/Wesseling D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06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>Spiel ursprünglich am 12.11.2017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B0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Spielabsage durch Pegasus B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S17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30</text:p>
          </table:table-cell>
          <table:table-cell table:style-name="ce0" office:value-type="string">
            <text:p>DTB-OL3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Anus, Sandra/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S29</text:p>
          </table:table-cell>
          <table:table-cell table:style-name="ce0" office:value-type="string">
            <text:p>09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/>
          </table:table-cell>
          <table:table-cell table:style-name="ce0" office:value-type="string">
            <text:p>verlegt vom 21.1.2018 (Antrag Wesseling); Schiedsrichter noch off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13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>!! Spiel fand bereits am 12.11.2017 statt !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reund, Matthias/ 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4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Peekhaus, Julius/Freund, Matthias</text:p>
          </table:table-cell>
          <table:table-cell table:style-name="ce0" office:value-type="string">
            <text:p>Pegasus 3 ist mit einem nicht spielberechtigten Spieler angetreten. - Spielergebnis: 17:1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5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Schittkowski, Julian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3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EE0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5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>Schildgen E5 außer Konkurrenz, Spiel endete 4: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D0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7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D06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8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>Spiel von Pegasus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D08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Pegasus mit 4 Jungs, Spiel endete 8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E08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6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>Schildgen E5 außer Konkurrenz, Spiel ndete 1:7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D0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7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E0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Hartenbach, Marius</text:p>
          </table:table-cell>
          <table:table-cell table:style-name="ce0" office:value-type="string">
            <text:p>Schildgen E4 außer Konkurrenz, Spiel endete 4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D10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8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E10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6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Nowak, Clemen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9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B06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3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A11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/>
          </table:table-cell>
          <table:table-cell table:style-name="ce0" office:value-type="string">
            <text:p>Spiel wird verle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9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/>
          </table:table-cell>
          <table:table-cell table:style-name="ce0" office:value-type="string">
            <text:p>Spiel wird verle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S22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M0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>Pegasus nur mit Jungs, Spiel endete 4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M0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6</text:p>
          </table:table-cell>
          <table:table-cell table:style-name="ce0" office:value-type="string">
            <text:p>Rolofs, Lisa</text:p>
          </table:table-cell>
          <table:table-cell table:style-name="ce0" office:value-type="string">
            <text:p>abgesagt von Pegasus F6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C07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5</text:p>
          </table:table-cell>
          <table:table-cell table:style-name="ce0" office:value-type="string">
            <text:p>Schäfer, Lotte</text:p>
          </table:table-cell>
          <table:table-cell table:style-name="ce0" office:value-type="string">
            <text:p>Prüfung C-Lizenz (Julius Peekhaus)
SPIELABSAGE durch TVV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M09</text:p>
          </table:table-cell>
          <table:table-cell table:style-name="ce0" office:value-type="string">
            <text:p>11:5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chen F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M17</text:p>
          </table:table-cell>
          <table:table-cell table:style-name="ce0" office:value-type="string">
            <text:p>11:5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C11</text:p>
          </table:table-cell>
          <table:table-cell table:style-name="ce0" office:value-type="string">
            <text:p>12:2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ABSAGE durch TVV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M16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Bech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M18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Peg. F3 nur mit Jungs, außerdem tw. ohne Spielberechtigung für diese Mannschaft. Spiel endete 0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M13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6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Hohn, Ellen</text:p>
          </table:table-cell>
          <table:table-cell table:style-name="ce0" office:value-type="string">
            <text:p>Pegasus F6 nur mit Jungs, Spiel endete 1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ernow, Patrick/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D2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/Wesseling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3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EM12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Kortboyer, Noell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M10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Lenkenhoff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M11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Hartenbach, Mar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M13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M1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Neuenhaus, Ya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M1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5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3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FM1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6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>Absage durch Pegasu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M1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Absage durch Pegasu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C1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5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Absage durch Pegasus / Schildgen F3 außer Konkurr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M1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Bech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>Absage durch Pegasu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M1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Absage durch Pegasu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M2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Absage durch Pegasu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M2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6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Absage durch Pegasu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M14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chen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Absage durch Pegasu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8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Freund, Matthias/ 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0:30</text:p>
          </table:table-cell>
          <table:table-cell table:style-name="ce0" office:value-type="string">
            <text:p>DTB-RL4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2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Berkel, Georg/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4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A08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2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9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4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DP30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2</text:p>
          </table:table-cell>
          <table:table-cell table:number-columns-repeated="1009"/>
        </table:table-row>
        <table:table-row>
          <table:table-cell table:style-name="ce0" office:value-type="string">
            <text:p>28.04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JC-E0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>E-Jugend - Kreuzfinale</text:p>
          </table:table-cell>
          <table:table-cell table:style-name="ce0" office:value-type="string">
            <text:p>DTB KORFBALL LIGA NORD-WEST // DJC 201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3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>E-Jugen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4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JC-D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D-Jugend - Finale</text:p>
          </table:table-cell>
          <table:table-cell table:style-name="ce0" office:value-type="string">
            <text:p>DTB KORFBALL LIGA NORD-WEST // DJC 201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C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>C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FIN-0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Frohnhöfer, Lucas</text:p>
          </table:table-cell>
          <table:table-cell table:style-name="ce0" office:value-type="string">
            <text:p>Regionalliga-Finals - Spiel 1 // Zeitnehmer 1: Bastian Held / Zeitnehmer 2: Svenja Horni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RG-0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Berkel, Georg/Schlachzig, Sandra</text:p>
          </table:table-cell>
          <table:table-cell table:style-name="ce0" office:value-type="string">
            <text:p>Regionalliga/Oberliga-Relegation - Spiel 1 // Zeitnehmer 1: Vincent Demuth / Zeitnehmer 2: Max Rzisnik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5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GP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DTB - A-Nationalmannschaft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DP32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eber-Winkels, Jan/Grammel, Maurice</text:p>
          </table:table-cell>
          <table:table-cell table:style-name="ce0" office:value-type="string">
            <text:p>DTB Pokal - Spiel um Platz 3</text:p>
          </table:table-cell>
          <table:table-cell table:style-name="ce0" office:value-type="string">
            <text:p>DTB KORFBALL LIGA NORD-WEST // DJS 2018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3:47:31+02:00</meta:creation-date>
    <dc:date>2024-05-04T03:47:31+02:00</dc:date>
    <dc:title>Untitled Spreadsheet</dc:title>
    <dc:description/>
    <dc:subject/>
    <meta:keyword/>
    <meta:user-defined meta:name="Company"/>
    <meta:user-defined meta:name="category"/>
  </office:meta>
</office:document-meta>
</file>