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03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F-Jugend - Kreuzfinale - (Albatros F1 außerhalb der Wertu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F-Jugend - Spiel um Platz 3 - (Albatros F1 außerhalb der Wertu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5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C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-Jugend - Kreuzfinale - (Quettingen C1 außerhalb der Wertung)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C-Jugend - Kreuzfinale - (Albatros C1 außerhalb der Wertu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D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C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3:59:30+02:00</meta:creation-date>
    <dc:date>2024-04-28T23:59:30+02:00</dc:date>
    <dc:title>Untitled Spreadsheet</dc:title>
    <dc:description/>
    <dc:subject/>
    <meta:keyword/>
    <meta:user-defined meta:name="Company"/>
    <meta:user-defined meta:name="category"/>
  </office:meta>
</office:document-meta>
</file>