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21.114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-AS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>Oberliga-Aufstiegsspiel - Spiel 1 // Zeitnehmer 1: Svenja Hornig / Zeitnehmer 2: Annika Hornig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 office:value-type="string">
            <text:p>06.05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OL-AS-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ußmann, Thorben/Liepold, David</text:p>
          </table:table-cell>
          <table:table-cell table:style-name="ce0" office:value-type="string">
            <text:p>Oberliga-Aufstiegsspiel - Spiel 2 // Zeitnehmer 1: Matthias Freund / Zeitnehmer 2: Pascal Demuth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41:27+02:00</meta:creation-date>
    <dc:date>2024-05-05T18:41:27+02:00</dc:date>
    <dc:title>Untitled Spreadsheet</dc:title>
    <dc:description/>
    <dc:subject/>
    <meta:keyword/>
    <meta:user-defined meta:name="Company"/>
    <meta:user-defined meta:name="category"/>
  </office:meta>
</office:document-meta>
</file>